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NewRomanPSMT" fo:font-size="10pt" fo:font-style="italic" style:text-underline-style="solid" style:text-underline-width="auto" style:text-underline-color="font-color" fo:font-weight="bold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 style:list-style-name="L1">
      <style:paragraph-properties fo:text-align="start" style:justify-single-word="false" style:text-autospace="none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INFORMACJE DOTYCZĄCE KORZYSTANIA Z PRAWA ODSTĄPIENIA OD UMOWY</text:p>
      <text:p text:style-name="P4">WZÓR POUCZENIA O ODSTĄPIENIU OD UMOWY</text:p>
      <text:p text:style-name="P4"/>
      <text:p text:style-name="P4"/>
      <text:p text:style-name="P5">Prawo odstąpienia od umowy</text:p>
      <text:p text:style-name="P2"/>
      <text:p text:style-name="P2">Mają Państwo prawo odstąpić od niniejszej umowy w terminie 14 dni bez podania jakiejkolwiek przyczyny.</text:p>
      <text:p text:style-name="P2">Termin do odstąpienia od umowy wygasa po upływie 14 dni od dnia [1]</text:p>
      <text:p text:style-name="P2">Aby skorzystać z prawa odstąpienia od umowy, muszą Państwo poinformować nas [2] o swojej decyzji o odstąpieniu od niniejszej umowy w drodze jednoznacznego oświadczenia (na przykład pismo wysłane pocztą lub pocztą elektroniczną).</text:p>
      <text:p text:style-name="P2">Mogą Państwo skorzystać z wzoru formularza odstąpienia od umowy, jednak nie jest to obowiązkowe. [3]</text:p>
      <text:p text:style-name="P2">Aby zachować termin do odstąpienia od umowy, wystarczy, aby wysłali Państwo informację dotyczącą wykonania przysługującego Państwu prawa odstąpienia od umowy przed upływem terminu do odstąpienia od umowy.</text:p>
      <text:p text:style-name="P2"/>
      <text:p text:style-name="P3">Skutki odstąpienia od umowy</text:p>
      <text:p text:style-name="P3"/>
      <text:p text:style-name="P2">W przypadku odstąpienia od niniejszej umowy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niniejszej umowy. 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 [4]</text:p>
      <text:p text:style-name="P2">[5]</text:p>
      <text:p text:style-name="P2">[6]</text:p>
      <text:p text:style-name="P2"/>
      <text:p text:style-name="P2">------------------------------------------------------------------------------------------------------------------------------------------------</text:p>
      <text:p text:style-name="P2"/>
      <text:p text:style-name="P3">Instrukcja wypełniania:</text:p>
      <text:p text:style-name="P3"/>
      <text:p text:style-name="P2">[1] Proszę wpisać jeden z następujących fragmentów tekstu w cudzysłowie:</text:p>
      <text:list xml:id="list995412571444433440" text:style-name="L1">
        <text:list-item>
          <text:p text:style-name="P8"><text:span text:style-name="T1">w przypadku umów o świadczenie usług lub umów, których przedmiotem jest dostarczanie wody, gazu lub energii elektrycznej, w przypadku gdy nie są one dostarczane w ograniczonej objętości lub w ustalonej ilości, dostarczanie energii cieplnej lub dostarczanie treści cyfrowych, które nie są dostarczane na nośniku materialnym: </text:span><text:span text:style-name="T2">„zawarcia umowy.”;</text:span></text:p>
        </text:list-item>
        <text:list-item>
          <text:p text:style-name="P8"><text:span text:style-name="T1">w przypadku umowy zobowiązującej do przeniesienia własności rzeczy (np. umowy sprzedaży, umowy dostawy lub umowy o dzieło będące rzeczą ruchomą): </text:span><text:span text:style-name="T2">„w którym weszli Państwo w posiadanie rzeczy lub w którym osoba trzecia inna niż przewoźnik i wskazana przez Państwa weszła w posiadanie rzeczy.”</text:span><text:span text:style-name="T1">;</text:span></text:p>
        </text:list-item>
        <text:list-item>
          <text:p text:style-name="P8"><text:span text:style-name="T1">w przypadku umowy zobowiązującej do przeniesienia własności wielu rzeczy, które dostarczane są osobno: </text:span><text:span text:style-name="T2">„w którym weszli Państwo w posiadanie ostatniej z rzeczy lub w którym osoba trzecia inna niż przewoźnik i wskazana przez Państwa weszła w posiadanie ostatniej z rzeczy.”</text:span><text:span text:style-name="T1">;</text:span></text:p>
        </text:list-item>
        <text:list-item>
          <text:p text:style-name="P8"><text:span text:style-name="T1">w przypadku umowy zobowiązującej do przeniesienia własności rzeczy dostarczanych partiami lub w częściach: </text:span><text:span text:style-name="T2">„w którym weszli Państwo w posiadanie ostatniej partii lub części lub w którym osoba trzecia inna niż przewoźnik i wskazana przez Państwa weszła w posiadanie ostatniej partii lub części.”</text:span><text:span text:style-name="T1">;</text:span></text:p>
        </text:list-item>
        <text:list-item>
          <text:p text:style-name="P8"><text:span text:style-name="T1">w przypadku umów o regularne dostarczanie rzeczy przez czas oznaczony: </text:span><text:span text:style-name="T2">„w którym weszli Państwo w posiadanie pierwszej z rzeczy lub w którym osoba trzecia inna niż przewoźnik i wskazana przez Państwa weszła w posiadanie pierwszej z rzeczy.”</text:span><text:span text:style-name="T1">.</text:span></text:p>
          <text:p text:style-name="P8"><text:span text:style-name="T1"/></text:p>
        </text:list-item>
      </text:list>
      <text:p text:style-name="P2">[2] Proszę wpisać Państwa <text:span text:style-name="T5">nazwisko, pełny adres pocztowy oraz, o ile są dostępne, Państwa numer telefonu, numer faksu i adres e-mail.</text:span></text:p>
      <text:p text:style-name="P2"><text:span text:style-name="T3"/></text:p>
      <text:p text:style-name="P2">﻿</text:p>
      <text:p text:style-name="P2">[3] Jeżeli umożliwiają Państwo konsumentowi wypełnienie i przesłanie informacji o odstąpieniu od umowy drogą elektroniczną na Państwa stronie internetowej, proszę wpisać, co następuje: <text:span text:style-name="T5">„Mogą Państwo również wypełnić i przesłać formularz odstąpienia od umowy lub jakiekolwiek inne jednoznaczne oświadczenie drogą elektroniczną na naszej stronie internetowej</text:span> [proszę wstawić adres strony internetowej]. <text:span text:style-name="T5">Jeżeli skorzystają Państwo z tej możliwości, prześlemy Państwu niezwłocznie potwierdzenie otrzymania informacji o odstąpieniu od umowy na trwałym nośniku </text:span>(na przykład pocztą elektroniczną).”.</text:p>
      <text:p text:style-name="P2"><text:soft-page-break/></text:p>
      <text:p text:style-name="P2">[4] W przypadku umów zobowiązujących do przeniesienia własności rzeczy, w których nie zaproponowali Państwo, że</text:p>
      <text:p text:style-name="P2">odbiorą rzeczy w przypadku odstąpienia od umowy, proszę wpisać, co następuje: <text:span text:style-name="T5">„Możemy wstrzymać się ze zwrotem płatności do czasu otrzymania rzeczy lub do czasu dostarczenia nam dowodu jej odesłania, w zależności od tego, które zdarzenie nastąpi wcześniej.”.</text:span></text:p>
      <text:p text:style-name="P2"/>
      <text:p text:style-name="P2">[5] Jeżeli konsument otrzymał rzeczy w związku z umową:</text:p>
      <text:p text:style-name="P2">a) proszę wpisać:</text:p>
      <text:p text:style-name="P2">– <text:span text:style-name="T5">„Odbierzemy rzecz”</text:span>; lub</text:p>
      <text:p text:style-name="P2">– <text:span text:style-name="T5">„Proszę odesłać lub przekazać nam rzecz lub ... </text:span>[proszę tutaj wpisać nazwę i pełny adres pocztowy, w przypadku</text:p>
      <text:p text:style-name="P2">gdy ma to zastosowanie, osoby upoważnionej przez Państwa do odbioru rzeczy], <text:span text:style-name="T5">niezwłocznie, a w każdym razie</text:span></text:p>
      <text:p text:style-name="P3">nie później niż 14 dni od dnia, w którym poinformowali nas Państwo o odstąpieniu od niniejszej umowy. Termin</text:p>
      <text:p text:style-name="P2"><text:span text:style-name="T5">jest zachowany, jeżeli odeślą Państwo rzecz przed upływem terminu 14 dni.”</text:span>;</text:p>
      <text:p text:style-name="P2">b) proszę wpisać:</text:p>
      <text:p text:style-name="P2">– <text:span text:style-name="T5">„Ponosimy koszty zwrotu rzeczy.”</text:span>;</text:p>
      <text:p text:style-name="P2">– <text:span text:style-name="T5">„Będą Państwo musieli ponieść bezpośrednie koszty zwrotu rzeczy.”</text:span>;</text:p>
      <text:p text:style-name="P2">– Jeżeli w przypadku umowy zawieranej na odległość nie oferują Państwo ponoszenia kosztów zwrotu rzeczy, a rzecz</text:p>
      <text:p text:style-name="P2">ze względu na swój charakter nie może zostać w zwykły sposób odesłana pocztą: <text:span text:style-name="T5">„Będą Państwo musieli ponieść</text:span></text:p>
      <text:p text:style-name="P2"><text:span text:style-name="T5">bezpośrednie koszty zwrotu rzeczy: ... PLN</text:span> [proszę wpisać kwotę]”; lub jeżeli nie można, rozsądnie oceniając,</text:p>
      <text:p text:style-name="P2">wcześniej obliczyć kosztów zwrotu rzeczy: <text:span text:style-name="T5">„Będą Państwo musieli ponieść bezpośrednie koszty zwrotu towarów.</text:span></text:p>
      <text:p text:style-name="P2"><text:span text:style-name="T5">Wysokość tych kosztów szacowana jest maksymalnie na kwotę około ... PLN </text:span>[proszę wpisać kwotę].”; lub</text:p>
      <text:p text:style-name="P2">– Jeżeli, w przypadku umów zawieranych poza lokalem przedsiębiorstwa, rzecz ze względu na swój charakter nie</text:p>
      <text:p text:style-name="P2">może zostać w zwykły sposób odesłana pocztą, a dostarczono ją do miejsca zamieszkania konsumenta w chwili</text:p>
      <text:p text:style-name="P2">zawarcia umowy: <text:span text:style-name="T5">„Odbioru rzeczy dokonamy na nasz koszt”</text:span>; oraz</text:p>
      <text:p text:style-name="P2">c) proszę wpisać: <text:span text:style-name="T5">„Odpowiadają Państwo tylko za zmniejszenie wartości rzeczy wynikające z korzystania z niej w sposób inny niż było to konieczne do stwierdzenia charakteru, cech i funkcjonowania rzeczy.”.</text:span></text:p>
      <text:p text:style-name="P2">[6] W przypadku umów dotyczących świadczenia usług lub dostarczania wody, gazu lub energii elektrycznej, w przypadku gdy nie są one dostarczane w ograniczonej objętości lub w ustalonej ilości, lub dostarczania energii cieplnej, proszę wpisać, co następuje: <text:span text:style-name="T5">„Jeżeli zażądali Państwo rozpoczęcia świadczenia usług lub dostarczania wody/gazu/energii elektrycznej/ energii cieplnej [niepotrzebne skreślić] przed upływem terminu do odstąpienia od umowy, zapłacą nam Państwo kwotę proporcjonalną do zakresu świadczeń spełnionych do chwili, w której poinformowali nas Państwo o odstąpieniu od niniejszej umowy.”.</text:span></text:p>
      <text:p text:style-name="P1"/>
      <text:p text:style-name="P1"/>
      <text:p text:style-name="P1"/>
      <text:p text:style-name="P1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34:02.47</meta:creation-date>
    <dc:date>2014-11-06T17:19:41.84</dc:date>
    <meta:editing-duration>PT30M3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5" meta:word-count="929" meta:character-count="6622"/>
  </office:meta>
</office:document-meta>
</file>